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2" table:style-name="ce2">
            <text:p>REGISTRO DEGLI ACCESS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">
            <text:p>Data richiesta</text:p>
          </table:table-cell>
          <table:covered-table-cell/>
          <table:table-cell office:value-type="string" table:number-columns-spanned="4" table:number-rows-spanned="1" table:style-name="ce3">
            <text:p>Oggetto richiesta</text:p>
          </table:table-cell>
          <table:covered-table-cell table:number-columns-repeated="3"/>
          <table:table-cell office:value-type="string" table:number-columns-spanned="3" table:number-rows-spanned="1" table:style-name="ce3">
            <text:p>Esito richiesta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>
            <draw:custom-shape svg:width="3.23833in" svg:height="1.0254in" draw:z-index="1" draw:id="id0" draw:style-name="a2" draw:transform="translate(-1.61916in -0.5127in) rotate(-5.91222) translate(1.64582in 0.69792in)" draw:name="Rettangolo 1">
              <svg:title/>
              <svg:desc/>
              <text:p text:style-name="a1" text:class-names="" text:cond-style-name=""><text:span text:style-name="a0" text:class-names="">NESSUN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style-name="ro1"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tocollo</meta:initial-creator>
    <dc:creator>segreteria</dc:creator>
    <meta:creation-date>2018-03-19T10:09:14Z</meta:creation-date>
    <dc:date>2018-03-19T11:03:04Z</dc:date>
    <meta:print-date>2018-03-19T10:09:16Z</meta:print-date>
  </office:meta>
</office:document-meta>
</file>